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9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6200001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5D84B625CD9572A17542C994F0866FC08C4888CFE58C55585E9FB880BCC36469FFD27A229280A7F51F8C5CEEB55EB05D41526A19BA59753F1C06DE2486DF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38:13Z</meta:creation-date>
    <dc:date>2023-02-21T09:38:13Z</dc:date>
  </office:meta>
</office:document-meta>
</file>